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12cm" fo:line-height="0.474cm"/>
    </style:style>
    <style:style style:name="P2" style:family="paragraph" style:parent-style-name="Standard">
      <style:paragraph-properties fo:margin-left="-0.005cm" fo:margin-right="0.018cm" fo:text-indent="-0.018cm" style:auto-text-indent="false"/>
    </style:style>
    <style:style style:name="P3" style:family="paragraph" style:parent-style-name="Standard">
      <style:paragraph-properties fo:margin-left="-0.005cm" fo:margin-right="0.018cm" fo:text-indent="-0.018cm" style:auto-text-indent="false"/>
      <style:text-properties style:font-name="Calibri" style:font-name-complex="Calibri2"/>
    </style:style>
    <style:style style:name="P4" style:family="paragraph" style:parent-style-name="Standard">
      <style:paragraph-properties fo:margin-left="-0.005cm" fo:margin-right="0.018cm" fo:text-indent="-0.018cm" style:auto-text-indent="false"/>
      <style:text-properties style:font-name="Calibri" fo:font-weight="bold" style:font-weight-asian="bold" style:font-name-complex="Calibri2"/>
    </style:style>
    <style:style style:name="P5" style:family="paragraph" style:parent-style-name="Standard">
      <style:paragraph-properties fo:margin-left="-0.005cm" fo:margin-right="0.018cm" fo:margin-top="0cm" fo:margin-bottom="0.064cm" fo:text-indent="-0.018cm" style:auto-text-indent="false"/>
    </style:style>
    <style:style style:name="P6" style:family="paragraph" style:parent-style-name="Standard">
      <style:paragraph-properties fo:margin-left="-0.005cm" fo:margin-right="0.018cm" fo:margin-top="0cm" fo:margin-bottom="0.012cm" fo:text-indent="-0.018cm" style:auto-text-indent="false"/>
      <style:text-properties style:font-name="Calibri" style:font-name-complex="Calibri2"/>
    </style:style>
    <style:style style:name="P7" style:family="paragraph" style:parent-style-name="Standard">
      <style:paragraph-properties fo:margin-left="-0.005cm" fo:margin-right="0.018cm" fo:margin-top="0.4cm" fo:margin-bottom="0cm" fo:text-indent="-0.018cm" style:auto-text-indent="false"/>
      <style:text-properties style:font-name="Calibri" style:font-name-complex="Calibri2"/>
    </style:style>
    <style:style style:name="P8" style:family="paragraph" style:parent-style-name="Standard">
      <style:paragraph-properties fo:margin-left="0.004cm" fo:margin-right="0.018cm" fo:margin-top="0cm" fo:margin-bottom="0.065cm" fo:text-indent="0cm" style:auto-text-indent="false"/>
    </style:style>
    <style:style style:name="P9" style:family="paragraph" style:parent-style-name="Standard">
      <style:paragraph-properties fo:margin-left="0.101cm" fo:margin-right="0.004cm" fo:margin-top="0cm" fo:margin-bottom="0.385cm" fo:text-align="center" style:justify-single-word="false" fo:text-indent="-0.018cm" style:auto-text-indent="false"/>
      <style:text-properties fo:color="#00000a" style:font-name="Calibri" fo:font-size="12pt" style:font-size-asian="12pt" style:font-name-complex="Calibri2" style:font-size-complex="12pt"/>
    </style:style>
    <style:style style:name="P10" style:family="paragraph" style:parent-style-name="Standard">
      <style:paragraph-properties fo:margin-left="0.002cm" fo:margin-right="0cm" fo:margin-top="0cm" fo:margin-bottom="0.443cm" fo:line-height="107%" fo:text-indent="0cm" style:auto-text-indent="false"/>
      <style:text-properties style:font-name="Calibri" fo:font-weight="bold" style:font-weight-asian="bold" style:font-name-complex="Calibri2"/>
    </style:style>
    <style:style style:name="P11" style:family="paragraph" style:parent-style-name="Standard">
      <style:paragraph-properties fo:margin-left="0cm" fo:margin-right="0cm" fo:margin-top="0cm" fo:margin-bottom="0.379cm" fo:line-height="107%" fo:text-indent="0cm" style:auto-text-indent="false"/>
      <style:text-properties style:font-name="Calibri" style:font-name-complex="Calibri2"/>
    </style:style>
    <style:style style:name="P12" style:family="paragraph" style:parent-style-name="Heading_20_1">
      <style:text-properties style:font-name="Calibri1" style:font-name-complex="Calibri2"/>
    </style:style>
    <style:style style:name="P13" style:family="paragraph" style:parent-style-name="Heading_20_1">
      <style:text-properties style:font-name="Calibri" style:font-name-complex="Calibri2"/>
    </style:style>
    <style:style style:name="P14" style:family="paragraph" style:parent-style-name="Heading_20_1" style:master-page-name="Standard">
      <style:paragraph-properties fo:text-align="start" style:justify-single-word="false" style:page-number="auto"/>
      <style:text-properties style:font-name="Calibri" fo:font-size="12pt" style:font-size-asian="12pt" style:font-name-complex="Calibri2" style:font-size-complex="12pt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style:font-name-asian="MS Gothic" style:font-name-complex="Calibri2"/>
    </style:style>
    <style:style style:name="T3" style:family="text">
      <style:text-properties style:font-name="Calibri" fo:font-weight="normal" style:font-weight-asian="normal" style:font-name-complex="Calibri2" style:font-weight-complex="normal"/>
    </style:style>
    <style:style style:name="T4" style:family="text">
      <style:text-properties fo:color="#000000" style:font-name="Calibri" style:font-name-asian="Calibri2" style:font-name-complex="Calibri2"/>
    </style:style>
    <style:style style:name="T5" style:family="text">
      <style:text-properties fo:color="#000000" style:font-name="Calibri" fo:font-weight="bold" style:font-name-asian="Calibri2" style:font-weight-asian="bold" style:font-name-complex="Calibri2" style:font-weight-complex="bold"/>
    </style:style>
    <style:style style:name="T6" style:family="text">
      <style:text-properties style:font-name="Segoe UI Symbol" style:font-name-asian="MS Gothic" style:font-name-complex="Segoe UI Symbol1"/>
    </style:style>
    <style:style style:name="T7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72524106467280480" text:style-name="Outline">
        <text:list-item>
          <text:h text:style-name="P14" text:outline-level="1">Gminna Biblioteka Publiczna w Jaworzu</text:h>
        </text:list-item>
      </text:list>
      <text:p text:style-name="P1"><text:span text:style-name="T1">Ul. Szkolna 97, 43-384 Jaworze; </text:span><text:a xlink:type="simple" xlink:href="mailto:bibliotela@jaworze.pl" text:style-name="Internet_20_link" text:visited-style-name="Visited_20_Internet_20_Link"><text:span text:style-name="T1">biblioteka@jaworze.pl</text:span></text:a><text:span text:style-name="T1">, tel. 33 828 66 76 </text:span></text:p>
      <text:p text:style-name="P1"><text:span text:style-name="T5">Muzeum Fauny i Flory Morskiej i Śródlądowej w Jaworzu</text:span><text:span text:style-name="T4"><text:line-break/>ul. Wapienicka 120, 43-384 Jaworze</text:span></text:p>
      <text:list xml:id="list30428153" text:continue-numbering="true" text:style-name="Outline">
        <text:list-item>
          <text:h text:style-name="P12" text:outline-level="1"/>
        </text:list-item>
        <text:list-item>
          <text:h text:style-name="P13" text:outline-level="1">KARTA ZGŁOSZENIA</text:h>
        </text:list-item>
      </text:list>
      <text:p text:style-name="P9">Do Konkursu Literacko-plastycznego „Kokon”<text:bookmark text:name="_GoBack"/> </text:p>
      <text:p text:style-name="P7">Imię i nazwisko uczestnika konkursu .......................................................................................... </text:p>
      <text:p text:style-name="P7">Rok urodzenia ……………………………………………………………………………………………………………………….. </text:p>
      <text:p text:style-name="P7">Adres do korespondencji ………………………………………………………………………………………………………. </text:p>
      <text:p text:style-name="P7">Imię i nazwisko opiekuna prawnego /do kontaktu………………………………………………………………….. </text:p>
      <text:p text:style-name="P7">Telefon kontaktowy rodzica/opiekuna prawnego: ..................................................................... </text:p>
      <text:p text:style-name="P7">E-mail opiekuna prawnego: …………………………………………………………………………………………………… </text:p>
      <text:p text:style-name="P4"/>
      <text:p text:style-name="P10">Oświadczam, że: </text:p>
      <text:p text:style-name="P8"><text:span text:style-name="T6">☐ J</text:span><text:span text:style-name="T1">ako opiekun prawny wyrażam zgodę na przetwarzanie danych osobowych podanych <text:line-break/>w powyższym formularzu, w tym danych osobowych mojego dziecka/podopiecznego w celu organizacji i przeprowadzenia Konkursu Literackiego <text:s/>„Kokon”, w tym podawanie do publicznej wiadomości imienia i nazwiska autora pracy (mojego dziecka /podopiecznego) <text:line-break/>w związku z udziałem <text:s/>w Konkursie Literackim, we wszelkich <text:s/>ogłoszeniach, zapowiedziach <text:line-break/>i informacjach o nim i jego wynikach, </text:span></text:p>
      <text:p text:style-name="Standard"><text:span text:style-name="T6">☐</text:span><text:span text:style-name="T2"> Z</text:span><text:span text:style-name="T1">apoznałam/em się z klauzulą informacyjną dotyczącą przetwarzania danych osobowych <text:line-break/>w związku z Konkursem </text:span><text:span text:style-name="T3">Literackim „Kokon”.</text:span></text:p>
      <text:p text:style-name="Standard"><text:span text:style-name="T6">☐</text:span><text:span text:style-name="T2"> </text:span><text:span text:style-name="T1">Oświadczam, że zgłoszona praca nie zagraża i nie narusza praw osób trzecich, <text:line-break/>w szczególności nie narusza ich majątkowych i osobistych praw autorskich. Za wszelkie roszczenia osób trzecich, które wynikają z tytułu naruszenia ich praw odpowiada uczestnik Konkursu.</text:span></text:p>
      <text:p text:style-name="Standard"><text:span text:style-name="T6">☐ Z</text:span><text:span text:style-name="T1">apoznałam/em się z Regulaminem Konkursu Literackiego.</text:span></text:p>
      <text:p text:style-name="P5"><text:span text:style-name="T6">☐</text:span><text:span text:style-name="T2"> U</text:span><text:span text:style-name="T1">dzielam Organizatorowi nieograniczonej czasowo i terytorialnie licencji na korzystanie <text:line-break/>z pracy konkursowej, w tym w szczególności na jej publikację w dowolnej formie, wprowadzenie jej obrazu do pamięci komputera oraz sieci informatycznych, publikację obrazu pracy, kopiowanie jej obrazu dowolną techniką oraz udostępnianie w dowolnej formie.</text:span></text:p>
      <text:p text:style-name="P2"><text:span text:style-name="T6">☐</text:span><text:span text:style-name="T2"> W</text:span><text:span text:style-name="T1"> przypadku nagrodzenia pracy Uczestnika, przenoszę - z dniem ogłoszenia wyboru pracy Uczestnika jako nagrodzonej - w imieniu Uczestnika na Organizatora prawo własności pracy konkursowej oraz prawa autorskie do tej pracy. </text:span></text:p>
      <text:p text:style-name="P3"/>
      <text:p text:style-name="P11"><text:s/></text:p>
      <text:p text:style-name="P6"><text:s text:c="3"/>………………........................... <text:s text:c="59"/>…..........................................</text:p>
      <text:p text:style-name="P3"><text:s text:c="17"/><text:span text:style-name="T7"><text:s text:c="2"/>data <text:s text:c="104"/>podpis rodzica / 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21cm" fo:margin-right="0.004cm" fo:margin-top="0cm" fo:margin-bottom="0cm" fo:line-height="100%" fo:orphans="0" fo:widows="0" fo:hyphenation-ladder-count="no-limit" fo:text-indent="-0.018cm" style:auto-text-indent="false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09cm" fo:margin-right="0.004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Calibri1" fo:font-size="14pt" fo:font-weight="bold" style:font-name-asian="Calibri2" style:font-size-asian="14pt" style:font-weight-asian="bold" style:font-name-complex="Calibri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Calibri" fo:font-size="14pt" fo:font-weight="bold" style:font-name-asian="Calibri2" style:font-size-asian="14pt" style:font-weight-asian="bold" style:font-name-complex="Calibri2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Calibri2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2.54cm" fo:margin-left="2.494cm" fo:margin-right="2.50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orzata Krzempek</meta:initial-creator>
    <dc:creator>Gosia K</dc:creator>
    <meta:editing-cycles>8</meta:editing-cycles>
    <meta:print-date>2021-10-27T10:08:00</meta:print-date>
    <meta:creation-date>2021-10-27T10:08:00</meta:creation-date>
    <dc:date>2022-04-08T10:18:45.59</dc:date>
    <meta:editing-duration>PT6M4S</meta:editing-duration>
    <meta:generator>OpenOffice/4.1.11$Win32 OpenOffice.org_project/4111m1$Build-9808</meta:generator>
    <meta:document-statistic meta:table-count="0" meta:image-count="0" meta:object-count="0" meta:page-count="1" meta:paragraph-count="21" meta:word-count="273" meta:character-count="2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