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Akapitzlistą" style:list-style-name="WWNum1" style:family="paragraph"/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language="pl" fo:country="PL"/>
    </style:style>
    <style:style style:name="P12" style:parent-style-name="Standard" style:list-style-name="LFO3" style:family="paragraph">
      <style:paragraph-properties fo:margin-left="0.25in" fo:text-indent="0in">
        <style:tab-stops/>
      </style:paragraph-properties>
      <style:text-properties fo:language="pl" fo:country="PL"/>
    </style:style>
    <style:style style:name="P13" style:parent-style-name="Standard" style:list-style-name="LFO3" style:family="paragraph">
      <style:paragraph-properties fo:margin-left="0.25in" fo:text-indent="0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5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16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17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18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1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5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6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2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3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5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6" style:parent-style-name="Standard" style:family="paragraph">
      <style:paragraph-properties fo:margin-top="0.0833in" fo:margin-left="0.25in">
        <style:tab-stops/>
      </style:paragraph-properties>
      <style:text-properties fo:language="pl" fo:country="PL"/>
    </style:style>
    <style:style style:name="P3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language="pl" fo:country="PL"/>
    </style:style>
    <style:style style:name="P45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6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4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5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6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57" style:parent-style-name="Standard" style:family="paragraph">
      <style:paragraph-properties fo:margin-bottom="0.0833in" fo:margin-left="0.25in">
        <style:tab-stops/>
      </style:paragraph-properties>
      <style:text-properties fo:language="pl" fo:country="PL"/>
    </style:style>
    <style:style style:name="P5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9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60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61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6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7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72" style:parent-style-name="Standard" style:family="paragraph">
      <style:paragraph-properties fo:margin-bottom="0in" fo:margin-left="0.25in">
        <style:tab-stops/>
      </style:paragraph-properties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P77" style:parent-style-name="Standard" style:family="paragraph">
      <style:paragraph-properties fo:margin-bottom="0in" fo:margin-left="0.25in">
        <style:tab-stops/>
      </style:paragraph-properties>
      <style:text-properties fo:language="pl" fo:country="PL"/>
    </style:style>
    <style:style style:name="P78" style:parent-style-name="Standard" style:family="paragraph">
      <style:paragraph-properties fo:margin-bottom="0.0833in" fo:margin-left="0.25in">
        <style:tab-stops/>
      </style:paragraph-properties>
      <style:text-properties fo:language="pl" fo:country="PL"/>
    </style:style>
    <style:style style:name="P7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language="pl" fo:country="PL"/>
    </style:style>
    <style:style style:name="P8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5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T8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Regulamin konkursu</text:p>
      <text:p text:style-name="P2">„Wakacyjna fraszka – czytelnicza igraszka”</text:p>
      <text:p text:style-name="P3">§ 1. Postanowienia ogólne</text:p>
      <text:list text:style-name="WWNum1">
        <text:list-item text:start-value="1">
          <text:p text:style-name="P4"><text:span text:style-name="T5">Organizatorem konkursu jest Gminna Biblioteka Publiczna w Jaworzu z siedzibą przy ul. Szkolnej 97, adres tymczasowy ul. Zdrojowa 30, 43-384<text:s/></text:span><text:span text:style-name="T6">Jaworze, zwana dalej<text:s/></text:span><text:span text:style-name="T7">Organizatorem.</text:span></text:p>
        </text:list-item>
      </text:list>
      <text:p text:style-name="P8">2. Udział w konkursie jest dobrowolny i bezpłatny.</text:p>
      <text:p text:style-name="P9">3. Zasady Konkursu zawarte są w niniejszym Regulaminie. Regulamin dostępny jest w siedzibie <text:s/>Organizatora oraz na stronach internetowych www.biblioteka.jaworze.pl oraz profilu na Facebooku Gminnej Biblioteki Publicznej w Jaworzu</text:p>
      <text:p text:style-name="P10">4. Poprzez przystąpienie do konkursu uczestnicy akceptują zasady zawarte w Regulaminie.</text:p>
      <text:p text:style-name="P11">§ 2. Przedmiot i cel konkursu</text:p>
      <text:list text:style-name="LFO3" text:continue-numbering="true">
        <text:list-item>
          <text:p text:style-name="P12">Przedmiotem konkursu jest napisanie i przesłanie do Organizatora w terminie do<text:s/>29 czerwca do 21 sierpnia 2026 roku krótkiego utworu rymowanego (fraszka limeryk, rymowanka) dotyczącego lata oraz książek. Utwór powinien być napisany w języku polskim. Forma i długość utworu jest dowolna. Nie może on jednak być w żadnym stopniu obraźliwy, ani godzić w uczucia osób trzecich. Nie może też zawierać elementów politycznych.</text:p>
        </text:list-item>
        <text:list-item>
          <text:p text:style-name="P13">Do pracy należy dołączyć Kartę Zgłoszeniową. Uczestnik nie składa podpisu na pracy.</text:p>
        </text:list-item>
      </text:list>
      <text:p text:style-name="P14">3.<text:tab/>Celem konkursu jest:</text:p>
      <text:p text:style-name="P15">1)rozbudzanie zainteresowań literackich,</text:p>
      <text:p text:style-name="P16">2)motywowanie do podjęcia aktywności artystycznej,</text:p>
      <text:p text:style-name="P17">3)promowanie spędzania wolnego czasu bez wykorzystania mediów elektronicznych,</text:p>
      <text:p text:style-name="P18">4)budowanie relacji pomiędzy czytelnikami a Gminną Biblioteką Publiczną w Jaworzu,</text:p>
      <text:p text:style-name="P19">5) zachęcanie do korzystania z usług Gminnej Biblioteki Publicznej w Jaworzu.</text:p>
      <text:p text:style-name="P20">§ 3. Zasady uczestnictwa</text:p>
      <text:p text:style-name="P21">1.. Pracę konkursową należy opisać na odwrocie w prawym dolnym rogu inicjałami, Praca nie może być oznaczona, ani podpisana w żaden inny sposób niż podany powyżej. Na Karcie Zgłoszenia należy wpisać tytuł pracy konkursowej. <text:s/></text:p>
      <text:p text:style-name="P22">2. Do każdej pracy konkursowej obowiązkowo należy dołączyć Kartę Zgłoszenia (zał. nr 1), wypełnioną czytelnie drukowanymi literami i podpisaną przez opiekuna prawnego niepełnoletniego uczestnika konkursu oraz zgodę na przetwarzanie danych osobowych. Zgoda na publikację wizerunku uczestnika konkursu (zał. nr 1b) ma charakter dobrowolny i nie jest warunkiem uczestnictwa w konkursie.</text:p>
      <text:p text:style-name="P23">3. Pracę konkursową wraz z Kartą Zgłoszenia i załącznikami, należy złożyć w siedzibie Organizatora tj. Gminna Biblioteka Publiczna w Jaworzu, ul. Zdrojowa 30, Jaworze, w godzinach pracy placówki i w czasie trwania konkursu lub przesłać pocztą na wcześniej wymieniony adres.</text:p>
      <text:p text:style-name="P24">4. Organizator nie zwraca kosztów materiałów niezbędnych do przygotowania pracy konkursowej oraz żadnych innych kosztów związanych z udziałem w konkursie.</text:p>
      <text:p text:style-name="P25">5. W przypadku wystąpienia jakichkolwiek braków formalnych uniemożliwiających uczestnictwo w konkursie, istnieje możliwość ich uzupełnienia lub poprawy terminie do 5 dni roboczych od poinformowania uczestnika o zaistniałych brakach. <text:s/></text:p>
      <text:p text:style-name="P26">6. Każdy uczestnik może zgłosić na konkurs tylko jedną indywidualną, oryginalną i autorską pracę.</text:p>
      <text:p text:style-name="P27">7. W konkursie nie mogą brać udziału prace wykonane zbiorowo.</text:p>
      <text:p text:style-name="P28">8. Organizator zastrzega sobie prawo do bezpłatnego prezentowania i publikowania nagrodzonych prac konkursowych we fragmentach lub w całości, z zachowaniem praw autorskich, w celach promocyjnych na stronie internetowej organizatora i mediach społecznościowych, wydawnictwach własnych Organizatora oraz lokalnej prasie.</text:p>
      <text:p text:style-name="P29">§ 4. Zasady przyznawania nagród</text:p>
      <text:p text:style-name="P30">1. Organizator konkursu powołuje komisję konkursową, w skład której wejdą jego przedstawiciele.</text:p>
      <text:p text:style-name="P31">2. Prace konkursowe ocenione zostaną przez jury po upływie terminu nadsyłania zgłoszeń.</text:p>
      <text:p text:style-name="P32">3. Zadania<text:s/>komisji konkursowej: <text:s/></text:p>
      <text:p text:style-name="P33">1) ocena zgodności zgłoszonych prac z warunkami konkursu, <text:s/></text:p>
      <text:p text:style-name="P34">2) ocena walorów artystycznych i interpretacji tematu</text:p>
      <text:p text:style-name="P35">4. Komisja przyzna jedną nagrodę główną oraz wyróżnienie.</text:p>
      <text:p text:style-name="P36">5. Organizator konkursu zastrzega sobie prawo<text:s/>przyznania dodatkowych nagród i wyróżnień.</text:p>
      <text:p text:style-name="P37">6. Decyzje komisji o przyznaniu nagród lub wyróżnień są ostateczne i nie przysługuje od nich odwołanie.</text:p>
      <text:p text:style-name="P38">7. Rozstrzygnięcie konkursu nastąpi w sierpniu 2026 roku, o dokładnym terminie uczestnicy zostaną powiadomieni telefonicznie oraz za pośrednictwem informacji na stronie internetowej oraz Facebooku.</text:p>
      <text:p text:style-name="P39">8. Laureaci konkursu oraz wyróżnieni uczestnicy zostaną poinformowani o wynikach konkursu oraz zaproszeni<text:s/>do odbioru<text:s/>nagród.</text:p>
      <text:p text:style-name="P40">9. Informacja o wynikach konkursu zostanie umieszczona na stronie internetowej Organizatora konkursu oraz na profilu Facebook.</text:p>
      <text:p text:style-name="P41">10. Laureat konkursu oraz wyróżnieni uczestnicy otrzymają nagrody rzeczowe oraz dyplomy.</text:p>
      <text:p text:style-name="P42">11. Organizator zastrzega sobie prawo do zmiany miejsca, terminu oraz<text:s/>sposobu wręczenia nagród.</text:p>
      <text:p text:style-name="P43">12. Prace konkursowe pozostają u Organizatora i nie podlegają zwrotowi.</text:p>
      <text:p text:style-name="P44">§ 5. Ochrona danych osobowych</text:p>
      <text:p text:style-name="P45">1. Administratorem danych jest Gminna Biblioteka Publiczna w Jaworzu z siedzibą: ul. Szkolna 97, 43-384 Jaworze, adres kontaktowy: Zdrojowa 30, 43-384 Jaworze.</text:p>
      <text:p text:style-name="P46">2. Administrator wyznaczył Inspektora Ochrony Danych Osobowych, z którym można skontaktować się poprzez adres e-mail: iodo@biblioteka.jaworze.pl i/lub poprzez pocztę tradycyjną na adres administratora</text:p>
      <text:p text:style-name="P47"/>
      <text:p text:style-name="P48">3. Dane osobowe Uczestnika konkursu przetwarzane są na podstawie wyrażonej zgody, zgodnie z Art. 6 lit. a) RODO oraz na podstawie prawnie uzasadnionego interesu, którym jest: umożliwienie Uczestnikom Konkursu wzięcia w nim udziału, umożliwienie przeprowadzenia konkursu, opublikowanie informacji o laureatach, archiwizację dokumentów.</text:p>
      <text:p text:style-name="P49"/>
      <text:p text:style-name="P50">4. Dane osobowe przetwarzane będą przez okres trwania Konkursu, a po jego zakończeniu przez czas wynikający z obowiązujących przepisów prawa lub do czasu przedawnienia roszczeń.</text:p>
      <text:p text:style-name="P51"/>
      <text:p text:style-name="P52">5. Uczestnik konkursu ma prawo do dostępu do swoich danych, ich sprostowania, usunięcia, ograniczenia przetwarzania oraz prawo wniesienia sprzeciwu wobec przetwarzania danych osobowych.</text:p>
      <text:p text:style-name="P53"/>
      <text:p text:style-name="P54">6. Osoba, której dane dotyczą, ma prawo do cofnięcia zgody w dowolnym momencie bez wpływu na zgodność z prawem przetwarzania, którego dokonano na podstawie zgody przed jej cofnięciem; wycofanie zgody oznacza wycofanie udziału w Konkursie.</text:p>
      <text:p text:style-name="P55">2. Dane osobowe przetwarzane będą w celu: <text:s/></text:p>
      <text:p text:style-name="P56">1) przeprowadzenia i realizacji konkursu, na podstawie zgody, o której mowa w art. 6 ust. 1 lit. a Rozporządzenia Parlamentu Europejskiego i Rady (UE) 2016/679 <text:s/>z dnia 27 kwietnia 2016 r. w sprawie ochrony osób fizycznych w związku <text:s/>z przetwarzaniem danych osobowych i w sprawie swobodnego przepływu takich danych oraz uchylenia dyrektywy 95/46/WE (ogólne rozporządzenie o ochronie danych) zwane dalej „RODO”; 2</text:p>
      <text:p text:style-name="P57">2) rozliczenia konkursu – w przypadku otrzymania nagrody, na podstawie art. 6 ust. 1 lit. c RODO; 3) prawnie uzasadnionego interesu dotyczącego udzielenia odpowiedzi na zapytania lub ewentualne roszczenia, na podstawie art. 6 ust. 1 lit. f RODO.</text:p>
      <text:p text:style-name="P58">3. Dane osobowe uczestników konkursu będą przekazane członkom komisji konkursowej powołanej przez organizatora. Dane osobowe zwycięzców konkursu, w przypadku wyrażenia<text:s/>odrębnej zgody – także ich wizerunek, mogą być przekazywane, a następnie publikowane na: <text:s/></text:p>
      <text:p text:style-name="P59">1) stronie internetowej organizatora,</text:p>
      <text:p text:style-name="P60">2) profilu organizatora na portalu społecznościowym Meta (Facebook),</text:p>
      <text:p text:style-name="P61">3) czasopiśmie „Echo Jaworza”</text:p>
      <text:p text:style-name="P62">4) fizycznie w siedzibie<text:s/>Organizatora.</text:p>
      <text:p text:style-name="P63"><text:span text:style-name="T64">4. Każdorazowo w związku z publikacją danych osobowych na portalu społecznościowym Meta (Facebook), Państwa dane osobowe przekazywane będą właścicielowi portalu społecznościowego Meta na niepodlegających zmianie zasadach dotyczących przetwar</text:span><text:span text:style-name="T65">zania danych określonych przez Meta Platforms, Inc., z którymi można zapoznać się pod adresami:<text:s/></text:span><text:a xlink:href="https://www.facebook.com/about/privacy" office:target-frame-name="_top" xlink:show="replace"><text:span text:style-name="T66">https://www.facebook.com/about/privacy</text:span></text:a><text:span text:style-name="T67">, szczegółowe wyjaśnienia: <text:s/></text:span><text:a xlink:href="https://www.facebook.com/privacy/explanation" office:target-frame-name="_top" xlink:show="replace"><text:span text:style-name="T68">https://www.facebook.com/privacy/explanation</text:span></text:a><text:span text:style-name="T69">.</text:span></text:p>
      <text:p text:style-name="P70">5. Dane osobowe będą przetwarzane nie dłużej niż będzie to niezbędne do przeprowadzenia i realizacji konkursu, jego rozwiązania, udzielenia odpowiedzi na ewentualne zapytania oraz przez<text:s/>okres, przez który przechowujemy dane zawarte w dokumentacji konkursowej w celach archiwalnych. W przypadku danych publikowanych przez Organizatora oraz w sytuacji wyrażenia zgody na rozpowszechnianie wizerunku dane będą publikowane nie dłużej niż 2 lata.<text:s/>Po upływie wyżej wymienionych okresów dane osobowe zostaną usunięte.</text:p>
      <text:p text:style-name="P71">6. Uczestnicy konkursu oraz ich rodzice i opiekunowie posiadają prawo:</text:p>
      <text:p text:style-name="P72"><text:span text:style-name="T73">1) do cofnięcia zgody w dowolnym momencie bez wpływu na zgodność z prawem przetwarzania, którego dokonano na pods</text:span><text:span text:style-name="T74">tawie zgody przed jej cofnięciem; wycofanie zgody oznacza wycofanie udziału w konkursie i możliwe jest przez przesłanie w wiadomości e-mail na adres:<text:s/></text:span><text:a xlink:href="mailto:biblioteka@jaworze.pl" office:target-frame-name="_top" xlink:show="replace"><text:span text:style-name="T75">biblioteka@jaworze.pl</text:span></text:a><text:span text:style-name="T76">;</text:span></text:p>
      <text:p text:style-name="P77">2) do żądania od Biblioteki<text:s/>Kraków dostępu do swoich danych oraz prawo ich sprostowania, usunięcia lub ograniczenia przetwarzania, prawo wniesienia sprzeciwu wobec ich przetwarzania oraz prawo do przenoszenia danych;</text:p>
      <text:p text:style-name="P78">3) do wniesienia skargi do Prezesa Urzędu Ochrony Danych, ul. Stawki 2, 00-193 Warszawa, w przypadku uznania, że przetwarzanie danych osobowych i/lub danych dziecka narusza przepisy RODO. <text:s/></text:p>
      <text:p text:style-name="P79">8. Zakres przetwarzanych danych osobowych w konkursie obejmuje:</text:p>
      <text:p text:style-name="P80">1) dane uczestników będące kategorią danych zwykłych, w zakresie: imię i nazwisko, data urodzenia, adres zamieszkania, numer telefonu, podpis.</text:p>
      <text:p text:style-name="P81">9. Dane uczestników konkursu nie będą wykorzystywane do profilowania ani podejmowania zautomatyzowanych decyzji.</text:p>
      <text:p text:style-name="P82">10. We wszelkich sprawach dotyczących przetwarzania przez Organizatora danych osobowych mogą Państwo kontaktować się z wyznaczonym w tym celu Inspektorem Ochrony Danych poprzez wysłanie wiadomości na adres poczty elektronicznej: iodo@biblioteka.jaworze.pl, korespondencyjnie na adres siedziby Gminnej Biblioteki Publicznej w Jaworzu lub osobiście w siedzibie Biblioteki.</text:p>
      <text:p text:style-name="P83">§ 6. Postanowienia końcowe</text:p>
      <text:p text:style-name="P84">1. Zgłoszenie udziału w konkursie jest jednoznaczne z pełną akceptacją niniejszego regulaminu.</text:p>
      <text:p text:style-name="P85">2. Reklamacje związane z przebiegiem konkursu, które zawierają co najmniej imię, nazwisko <text:s/>i adres do korespondencji składającego reklamację uczestnika, jak również opis podstaw reklamacji, można składać w formie pisemnej na adres organizatora. Organizator wyśle odpowiedź na adres podany przez uczestnika w reklamacji w terminie <text:s/>14 (czternastu) dni od daty wpływu reklamacji.</text:p>
      <text:p text:style-name="P86"><text:span text:style-name="T87">3. Dodatkowych informacji na temat konkursu udzielają pracownicy Gminnej Biblioteki Publicznej w Jaworzu, ul. Zdrojowa 30, 43-384 Jaworze, tel. 798 065 722, e-mail: biblioteka@jaworze.p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Kosma</meta:initial-creator>
    <dc:creator>Barbara Kosma</dc:creator>
    <meta:creation-date>2026-06-03T12:02:00Z</meta:creation-date>
    <dc:date>2026-06-16T09:23:00Z</dc:date>
    <meta:template xlink:href="Normal" xlink:type="simple"/>
    <meta:editing-cycles>6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45" meta:character-count="10338" meta:row-count="73" meta:non-whitespace-character-count="8813"/>
  </office:meta>
</office:document-meta>
</file>