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 Symbol1" svg:font-family="'Segoe UI Symbol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3pt" style:font-size-asian="13pt" style:font-name-complex="Calibri1" style:font-size-complex="13pt"/>
    </style:style>
    <style:style style:name="P2" style:family="paragraph" style:parent-style-name="Standard">
      <style:text-properties style:font-name="Calibri" fo:font-size="11pt" style:font-size-asian="11pt" style:font-name-complex="Calibri1" style:font-size-complex="11pt"/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style:font-name="Calibri" fo:font-size="13pt" style:font-size-asian="13pt" style:font-name-complex="Calibri1" style:font-size-complex="13pt"/>
    </style:style>
    <style:style style:name="T2" style:family="text">
      <style:text-properties style:font-name="Calibri" fo:font-size="13pt" fo:font-weight="bold" style:font-size-asian="13pt" style:font-weight-asian="bold" style:font-name-complex="Calibri1" style:font-size-complex="13pt" style:font-weight-complex="bold"/>
    </style:style>
    <style:style style:name="T3" style:family="text">
      <style:text-properties style:font-name="Calibri" fo:font-size="16pt" style:font-size-asian="16pt" style:font-name-complex="Calibri1" style:font-size-complex="16pt"/>
    </style:style>
    <style:style style:name="T4" style:family="text">
      <style:text-properties style:font-name="Calibri" fo:font-size="20pt" style:font-size-asian="20pt" style:font-name-complex="Calibri1" style:font-size-complex="20pt"/>
    </style:style>
    <style:style style:name="T5" style:family="text">
      <style:text-properties style:font-name="Calibri" fo:font-size="15pt" style:font-size-asian="15pt" style:font-name-complex="Calibri1" style:font-size-complex="15pt"/>
    </style:style>
    <style:style style:name="T6" style:family="text">
      <style:text-properties style:font-name="Calibri" fo:font-size="11pt" style:font-size-asian="11pt" style:font-name-complex="Calibri1" style:font-size-complex="11pt"/>
    </style:style>
    <style:style style:name="T7" style:family="text">
      <style:text-properties style:font-name="Calibri" fo:font-size="10pt" style:font-size-asian="10pt" style:font-name-complex="Calibri1" style:font-size-complex="10pt"/>
    </style:style>
    <style:style style:name="T8" style:family="text">
      <style:text-properties style:font-name="Segoe UI Symbol" fo:font-size="16pt" style:font-size-asian="16pt" style:font-name-complex="Segoe UI Symbol1" style:font-size-complex="16pt"/>
    </style:style>
    <style:style style:name="T9" style:family="text">
      <style:text-properties style:font-name="Segoe UI Symbol" fo:font-size="13pt" style:font-size-asian="13pt" style:font-name-complex="Segoe UI Symbol1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Załącznik 1b</text:span></text:p>
      <text:p text:style-name="Standard"><text:span text:style-name="T2">ZGODA NA PRZETWARZANIE DANYCH OSOBOWYCH </text:span></text:p>
      <text:p text:style-name="Standard"><text:span text:style-name="T1">Wyrażam zgodę na zamieszczenie przez Gminną Bibliotekę Publiczną w Jaworzu mojego wizerunku utrwalonego w ramach konkursu „Wakacyjna fraszka – czytelnicza igraszka” w celu udokumentowania przebiegu konkursu. </text:span></text:p>
      <text:p text:style-name="Standard"><text:span text:style-name="T1">Zgoda obejmuje zamieszczanie zdjęć na: </text:span></text:p>
      <text:p text:style-name="Standard"><text:bookmark-start text:name="Bookmark"/><text:span text:style-name="T3">☐</text:span><text:bookmark-end text:name="Bookmark"/><text:span text:style-name="T1"> <text:s text:c="2"/>stronie internetowej Gminnej Biblioteki Publicznej w Jaworzu.</text:span></text:p>
      <text:p text:style-name="Standard"><text:span text:style-name="T3">☐</text:span><text:span text:style-name="T4"> <text:s/></text:span><text:span text:style-name="T1">profilu Gminnej Biblioteki Publicznej w Jaworzu na portalu Facebook.</text:span></text:p>
      <text:p text:style-name="Standard"><text:span text:style-name="T3">☐</text:span><text:span text:style-name="T5"> <text:s/></text:span><text:span text:style-name="T1">materiałach informacyjnych wydawanych przez Gminną Bibliotekę Publiczną </text:span></text:p>
      <text:p text:style-name="Standard"><text:span text:style-name="T1">w Jaworzu. <text:line-break/></text:span></text:p>
      <text:p text:style-name="Standard"><text:span text:style-name="T1">Ponadto:</text:span></text:p>
      <text:p text:style-name="Standard"><text:span text:style-name="T8">☐</text:span><text:span text:style-name="T9"> </text:span><text:span text:style-name="T1">wyrażam zgodę na umieszczanie i publikowanie prac wykonanych przeze mnie na stronie internetowej Gminnej Biblioteki Publicznej w Jaworzu, profilu Gminnej Biblioteki Publicznej w Jaworzu na portalu Facebook i materiałach informacyjnych wydawanych przez Gminną Bibliotekę Publiczną w Jaworzu oraz w mediach i prasie.</text:span></text:p>
      <text:p text:style-name="P1"/>
      <text:p text:style-name="Standard"><text:span text:style-name="T6">Na podstawie art. 81 ust. 1 ustawy z 4 kwietnia 1994 r. o prawie autorskim i prawach pokrewnych (Dz. U. <text:line-break/>z 2018 r. poz. 1191) zezwalam na nieodpłatne utrwalanie i rozpowszechnianie mojego wizerunku w postaci fotografii wykonanej w trakcie trwania konkursu. Wyrażam również zgodę na nieodpłatne utrwalenie i rozpowszechnianie mojego wizerunku na ww. fotografii na terenie kraju do celów dokumentacji wydarzeń kulturalnych organizowanych przez Gminną Bibliotekę Publiczną w Jaworzu oraz promocji działalności Gminnej Biblioteki Publicznej w Jaworzu przez ich zamieszczenie na stronie internetowej Gminnej Biblioteki Publicznej <text:line-break/>w Jaworzu, na profilu facebookowym zarządzanym przez Gminną Bibliotekę Publiczną w Jaworzu, mediach oraz materiałach informacyjnych wydawanych przez Gminną Bibliotekę Publiczną w Jaworzu. </text:span></text:p>
      <text:p text:style-name="P2"/>
      <text:p text:style-name="P2"/>
      <text:p text:style-name="P2"/>
      <text:p text:style-name="P2"/>
      <text:p text:style-name="Standard"><text:span text:style-name="T1">Jaworze</text:span><text:span text:style-name="T6">, …............................ <text:s text:c="74"/>……..…….……………………………………………</text:span></text:p>
      <text:p text:style-name="Standard"><text:span text:style-name="T6"><text:s text:c="19"/></text:span><text:span text:style-name="T7"><text:s text:c="12"/>dnia <text:s text:c="104"/>Podpis rodzica/opiekuna prawnego</text:span></text:p>
      <text:p text:style-name="P2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 Symbol1" svg:font-family="'Segoe UI Symbol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hi" style:country-asian="I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2.499cm" fo:margin-right="1.836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arbara Kosma</meta:initial-creator>
    <dc:creator>Barbara  K</dc:creator>
    <meta:editing-cycles>4</meta:editing-cycles>
    <meta:creation-date>2026-06-03T13:39:00</meta:creation-date>
    <dc:date>2026-06-03T17:35:40.03</dc:date>
    <meta:editing-duration>PT3S</meta:editing-duration>
    <meta:generator>OpenOffice/4.1.15$Win32 OpenOffice.org_project/4115m2$Build-9813</meta:generator>
    <meta:document-statistic meta:table-count="0" meta:image-count="0" meta:object-count="0" meta:page-count="1" meta:paragraph-count="13" meta:word-count="226" meta:character-count="196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